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9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4.49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ta1" style:family="table" style:master-page-name="PageStyle_5f_1nov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nov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15</text:p>
          </table:table-cell>
          <table:table-cell table:style-name="ce4" office:value-type="float" office:value="2019582" calcext:value-type="float">
            <text:p>201958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4" office:value-type="float" office:value="257.9" calcext:value-type="float">
            <text:p>25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1.11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à noite (saída de BSB em 7.11) porque é dia útil e precisa trabalhar normalmente e não irá no voo mais barato, tendo em vista sua participação na Corte Especial. Quanto ao retorno no dia 12.11, também não é a passagem mais barata, tendo em vista a necessidade da desembargadora chegar com antecedência para análise das sinopses da sessão de julgamento da 7ª turma, que ocorrerá às 14:00 do mesmo dia.</text:p>
            <text:p>Esclareço, ainda, que por motivo de saúde, a Desembargadora não pode viajar em voos da GOL, tendo em vista que o espaço para colocação das pernas é mínimo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15</text:p>
          </table:table-cell>
          <table:table-cell table:style-name="ce4" office:value-type="float" office:value="2019582" calcext:value-type="float">
            <text:p>20195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1-12" calcext:value-type="date">
            <text:p>12/11/2019</text:p>
          </table:table-cell>
          <table:table-cell table:style-name="ce4" office:value-type="float" office:value="603.24" calcext:value-type="float">
            <text:p>603,2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1.11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à noite (saída de BSB em 7.11) porque é dia útil e precisa trabalhar normalmente e não irá no voo mais barato, tendo em vista sua participação na Corte Especial. Quanto ao retorno no dia 12.11, também não é a passagem mais barata, tendo em vista a necessidade da desembargadora chegar com antecedência para análise das sinopses da sessão de julgamento da 7ª turma, que ocorrerá às 14:00 do mesmo dia.</text:p>
            <text:p>Esclareço, ainda, que por motivo de saúde, a Desembargadora não pode viajar em voos da GOL, tendo em vista que o espaço para colocação das pernas é mínimo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6</text:p>
          </table:table-cell>
          <table:table-cell table:style-name="ce4" office:value-type="float" office:value="2019583" calcext:value-type="float">
            <text:p>20195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860.9" calcext:value-type="float">
            <text:p>86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16</text:p>
          </table:table-cell>
          <table:table-cell table:style-name="ce4" office:value-type="float" office:value="2019583" calcext:value-type="float">
            <text:p>201958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860.9" calcext:value-type="float">
            <text:p>86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18</text:p>
          </table:table-cell>
          <table:table-cell table:style-name="ce4" office:value-type="float" office:value="2019584" calcext:value-type="float">
            <text:p>20195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ARREIRAS - BA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18</text:p>
          </table:table-cell>
          <table:table-cell table:style-name="ce4" office:value-type="float" office:value="2019584" calcext:value-type="float">
            <text:p>2019584</text:p>
          </table:table-cell>
          <table:table-cell table:style-name="ce2" office:value-type="string" calcext:value-type="string">
            <text:p>BARREIRA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19</text:p>
          </table:table-cell>
          <table:table-cell table:style-name="ce4" office:value-type="float" office:value="2019585" calcext:value-type="float">
            <text:p>2019585</text:p>
          </table:table-cell>
          <table:table-cell table:style-name="ce2" office:value-type="string" calcext:value-type="string">
            <text:p>BARREIRA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n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19</text:p>
          </table:table-cell>
          <table:table-cell table:style-name="ce4" office:value-type="float" office:value="2019585" calcext:value-type="float">
            <text:p>201958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ARREIRAS - BA</text:p>
          </table:table-cell>
          <table:table-cell table:style-name="ce5" office:value-type="date" office:date-value="2019-12-09" calcext:value-type="date">
            <text:p>9/12/2019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n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20</text:p>
          </table:table-cell>
          <table:table-cell table:style-name="ce4" office:value-type="float" office:value="2019586" calcext:value-type="float">
            <text:p>201958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57.65" calcext:value-type="float">
            <text:p>557,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ONICE DE PAULA RIB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821</text:p>
          </table:table-cell>
          <table:table-cell table:style-name="ce4" office:value-type="float" office:value="2019587" calcext:value-type="float">
            <text:p>2019587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4" calcext:value-type="date">
            <text:p>14/12/2019</text:p>
          </table:table-cell>
          <table:table-cell table:style-name="ce4" office:value-type="float" office:value="1130.9" calcext:value-type="float">
            <text:p>113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, reuniões, e outros trabalhos de negociação junto aos prestadores de alto custo na cidade de São Paulo, conforme autorizado no PAe nº 0019046-0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ONICE DE PAULA RIB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821</text:p>
          </table:table-cell>
          <table:table-cell table:style-name="ce4" office:value-type="float" office:value="2019587" calcext:value-type="float">
            <text:p>20195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4" calcext:value-type="date">
            <text:p>14/12/2019</text:p>
          </table:table-cell>
          <table:table-cell table:style-name="ce4" office:value-type="float" office:value="310.9" calcext:value-type="float">
            <text:p>31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, reuniões, e outros trabalhos de negociação junto aos prestadores de alto custo na cidade de São Paulo, conforme autorizado no PAe nº 0019046-0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22</text:p>
          </table:table-cell>
          <table:table-cell table:style-name="ce4" office:value-type="float" office:value="2019588" calcext:value-type="float">
            <text:p>2019588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4" calcext:value-type="date">
            <text:p>14/12/2019</text:p>
          </table:table-cell>
          <table:table-cell table:style-name="ce4" office:value-type="float" office:value="1130.9" calcext:value-type="float">
            <text:p>113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, reuniões, e outros trabalhos de negociação junto aos prestadores de alto custo na cidade de São Paulo, conforme autorizado no PAe nº 0019046-0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822</text:p>
          </table:table-cell>
          <table:table-cell table:style-name="ce4" office:value-type="float" office:value="2019588" calcext:value-type="float">
            <text:p>20195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12-11" calcext:value-type="date">
            <text:p>11/12/2019</text:p>
          </table:table-cell>
          <table:table-cell table:style-name="ce5" office:value-type="date" office:date-value="2019-12-14" calcext:value-type="date">
            <text:p>14/12/2019</text:p>
          </table:table-cell>
          <table:table-cell table:style-name="ce4" office:value-type="float" office:value="310.9" calcext:value-type="float">
            <text:p>31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visitas técnicas, reuniões, e outros trabalhos de negociação junto aos prestadores de alto custo na cidade de São Paulo, conforme autorizado no PAe nº 0019046-0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23</text:p>
          </table:table-cell>
          <table:table-cell table:style-name="ce4" office:value-type="float" office:value="2019589" calcext:value-type="float">
            <text:p>20195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335.49" calcext:value-type="float">
            <text:p>1335,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24</text:p>
          </table:table-cell>
          <table:table-cell table:style-name="ce4" office:value-type="float" office:value="2019590" calcext:value-type="float">
            <text:p>2019590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1-14" calcext:value-type="date">
            <text:p>14/11/2019</text:p>
          </table:table-cell>
          <table:table-cell table:style-name="ce4" office:value-type="float" office:value="1335.49" calcext:value-type="float">
            <text:p>1335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825</text:p>
          </table:table-cell>
          <table:table-cell table:style-name="ce4" office:value-type="float" office:value="2019591" calcext:value-type="float">
            <text:p>20195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4" office:value-type="float" office:value="1060.11" calcext:value-type="float">
            <text:p>1060,1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na Subseção Judiciária de Cáceres, faz-se necessária a precursora da servidora no dia 11/11,sendo imprescindíveis os voos escolhidos, para as devidas providências de praxe que requerem reuniões com outros órgão públicos de segurança,trânsito e militar como também com as instituições parceiras. Vai ser preciso despachar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825</text:p>
          </table:table-cell>
          <table:table-cell table:style-name="ce4" office:value-type="float" office:value="2019591" calcext:value-type="float">
            <text:p>2019591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4" office:value-type="float" office:value="905.9" calcext:value-type="float">
            <text:p>90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na Subseção Judiciária de Cáceres, faz-se necessária a precursora da servidora no dia 11/11,sendo imprescindíveis os voos escolhidos, para as devidas providências de praxe que requerem reuniões com outros órgão públicos de segurança,trânsito e militar como também com as instituições parceiras. Vai ser preciso despachar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PAULO AFONSO BRUM VAZ</text:p>
          </table:table-cell>
          <table:table-cell table:style-name="ce2" table:number-columns-repeated="2"/>
          <table:table-cell table:style-name="ce2" office:value-type="string" calcext:value-type="string">
            <text:p>2019826</text:p>
          </table:table-cell>
          <table:table-cell table:style-name="ce4" office:value-type="float" office:value="2019592" calcext:value-type="float">
            <text:p>2019592</text:p>
          </table:table-cell>
          <table:table-cell table:style-name="ce2" office:value-type="string" calcext:value-type="string">
            <text:p>FLORIANOPOLIS - S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555.9" calcext:value-type="float">
            <text:p>55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colaborador será palestrante no VIII Fórum Jurídico da ESMAF, a ser realizado no dia 29/11/2019 em Brasília-D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PAULO AFONSO BRUM VAZ</text:p>
          </table:table-cell>
          <table:table-cell table:style-name="ce2" table:number-columns-repeated="2"/>
          <table:table-cell table:style-name="ce2" office:value-type="string" calcext:value-type="string">
            <text:p>2019826</text:p>
          </table:table-cell>
          <table:table-cell table:style-name="ce4" office:value-type="float" office:value="2019592" calcext:value-type="float">
            <text:p>20195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LORIANOPOLIS - SC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9" calcext:value-type="date">
            <text:p>29/11/2019</text:p>
          </table:table-cell>
          <table:table-cell table:style-name="ce4" office:value-type="float" office:value="1346.9" calcext:value-type="float">
            <text:p>134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colaborador será palestrante no VIII Fórum Jurídico da ESMAF, a ser realizado no dia 29/11/2019 em Brasília-D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27</text:p>
          </table:table-cell>
          <table:table-cell table:style-name="ce4" office:value-type="float" office:value="2019593" calcext:value-type="float">
            <text:p>20195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11-10" calcext:value-type="date">
            <text:p>10/11/2019</text:p>
          </table:table-cell>
          <table:table-cell table:style-name="ce5" office:value-type="date" office:date-value="2019-11-13" calcext:value-type="date">
            <text:p>13/11/2019</text:p>
          </table:table-cell>
          <table:table-cell table:style-name="ce4" office:value-type="float" office:value="1600.9" calcext:value-type="float">
            <text:p>1600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8861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28</text:p>
          </table:table-cell>
          <table:table-cell table:style-name="ce4" office:value-type="float" office:value="2019594" calcext:value-type="float">
            <text:p>201959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ª Câmara Regional Previdenciária de Juiz de Fora. A desembargadora precisa presidir presencialmente em razão da dificuldade de conexão quando a sessão possui um elevado número de julgamentos e muitas sustentações orai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828</text:p>
          </table:table-cell>
          <table:table-cell table:style-name="ce4" office:value-type="float" office:value="2019594" calcext:value-type="float">
            <text:p>201959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644.9" calcext:value-type="float">
            <text:p>64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ª Câmara Regional Previdenciária de Juiz de Fora. A desembargadora precisa presidir presencialmente em razão da dificuldade de conexão quando a sessão possui um elevado número de julgamentos e muitas sustentações orai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30</text:p>
          </table:table-cell>
          <table:table-cell table:style-name="ce4" office:value-type="float" office:value="2019595" calcext:value-type="float">
            <text:p>201959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1" calcext:value-type="date">
            <text:p>11/11/2019</text:p>
          </table:table-cell>
          <table:table-cell table:style-name="ce5" office:value-type="date" office:date-value="2019-11-15" calcext:value-type="date">
            <text:p>15/11/2019</text:p>
          </table:table-cell>
          <table:table-cell table:style-name="ce4" office:value-type="float" office:value="619.73" calcext:value-type="float">
            <text:p>619,7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LEONOR PAES CAVALCANTI FERREIRA CODONHO</text:p>
          </table:table-cell>
          <table:table-cell table:style-name="ce2" table:number-columns-repeated="2"/>
          <table:table-cell table:style-name="ce2" office:value-type="string" calcext:value-type="string">
            <text:p>2019834</text:p>
          </table:table-cell>
          <table:table-cell table:style-name="ce4" office:value-type="float" office:value="2019596" calcext:value-type="float">
            <text:p>201959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LORIANOPOLIS - SC</text:p>
          </table:table-cell>
          <table:table-cell table:number-columns-repeated="2" table:style-name="ce5" office:value-type="date" office:date-value="2019-11-29" calcext:value-type="date">
            <text:p>29/11/2019</text:p>
          </table:table-cell>
          <table:table-cell table:style-name="ce4" office:value-type="float" office:value="1499.5" calcext:value-type="float">
            <text:p>1499,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será palestrante no VIII Fórum Jurídico da ESMAF, a ser realizado no dia 29/11/2019 em Brasília-D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LEONOR PAES CAVALCANTI FERREIRA CODONHO</text:p>
          </table:table-cell>
          <table:table-cell table:style-name="ce2" table:number-columns-repeated="2"/>
          <table:table-cell table:style-name="ce2" office:value-type="string" calcext:value-type="string">
            <text:p>2019834</text:p>
          </table:table-cell>
          <table:table-cell table:style-name="ce4" office:value-type="float" office:value="2019596" calcext:value-type="float">
            <text:p>2019596</text:p>
          </table:table-cell>
          <table:table-cell table:style-name="ce2" office:value-type="string" calcext:value-type="string">
            <text:p>FLORIANOPOLIS - SC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11-29" calcext:value-type="date">
            <text:p>29/11/2019</text:p>
          </table:table-cell>
          <table:table-cell table:style-name="ce4" office:value-type="float" office:value="555.9" calcext:value-type="float">
            <text:p>555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será palestrante no VIII Fórum Jurídico da ESMAF, a ser realizado no dia 29/11/2019 em Brasília-D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LUCYLEA GONÇALVES FRANÇA</text:p>
          </table:table-cell>
          <table:table-cell table:style-name="ce2" table:number-columns-repeated="2"/>
          <table:table-cell table:style-name="ce2" office:value-type="string" calcext:value-type="string">
            <text:p>2019836</text:p>
          </table:table-cell>
          <table:table-cell table:style-name="ce4" office:value-type="float" office:value="2019598" calcext:value-type="float">
            <text:p>2019598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será palestrante no VIII Fórum Jurídico da ESMAF, a ser realizado no dia 29/11/2019 em Brasília-D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LUCYLEA GONÇALVES FRANÇA</text:p>
          </table:table-cell>
          <table:table-cell table:style-name="ce2" table:number-columns-repeated="2"/>
          <table:table-cell table:style-name="ce2" office:value-type="string" calcext:value-type="string">
            <text:p>2019836</text:p>
          </table:table-cell>
          <table:table-cell table:style-name="ce4" office:value-type="float" office:value="2019598" calcext:value-type="float">
            <text:p>20195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será palestrante no VIII Fórum Jurídico da ESMAF, a ser realizado no dia 29/11/2019 em Brasília-D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MANUEL VAZ ALMEIDA DA SILVA</text:p>
          </table:table-cell>
          <table:table-cell table:style-name="ce2" table:number-columns-repeated="2"/>
          <table:table-cell table:style-name="ce2" office:value-type="string" calcext:value-type="string">
            <text:p>2019837</text:p>
          </table:table-cell>
          <table:table-cell table:style-name="ce4" office:value-type="float" office:value="2019599" calcext:value-type="float">
            <text:p>201959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2" table:number-columns-repeated="2"/>
          <table:table-cell table:style-name="ce4" office:value-type="float" office:value="1152.9" calcext:value-type="float">
            <text:p>115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Em atendimento à solicitação do Processo SEI 0002337-77.2019.4.01.800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MANUEL VAZ ALMEIDA DA SILVA</text:p>
          </table:table-cell>
          <table:table-cell table:style-name="ce2" table:number-columns-repeated="2"/>
          <table:table-cell table:style-name="ce2" office:value-type="string" calcext:value-type="string">
            <text:p>2019837</text:p>
          </table:table-cell>
          <table:table-cell table:style-name="ce4" office:value-type="float" office:value="2019599" calcext:value-type="float">
            <text:p>2019599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152.9" calcext:value-type="float">
            <text:p>115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Em atendimento à solicitação do Processo SEI 0002337-77.2019.4.01.8003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NA BRANCA DA SILVA SOEIRO DE CARVALHO</text:p>
          </table:table-cell>
          <table:table-cell table:style-name="ce2" table:number-columns-repeated="2"/>
          <table:table-cell table:style-name="ce2" office:value-type="string" calcext:value-type="string">
            <text:p>2019838</text:p>
          </table:table-cell>
          <table:table-cell table:style-name="ce4" office:value-type="float" office:value="2019600" calcext:value-type="float">
            <text:p>20196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- EX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1014.63" calcext:value-type="float">
            <text:p>1014,6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portuguesa será palestrante no VIII Fórum Jurídico da ESMAF, no dia 29.11.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NA BRANCA DA SILVA SOEIRO DE CARVALHO</text:p>
          </table:table-cell>
          <table:table-cell table:style-name="ce2" table:number-columns-repeated="2"/>
          <table:table-cell table:style-name="ce2" office:value-type="string" calcext:value-type="string">
            <text:p>2019838</text:p>
          </table:table-cell>
          <table:table-cell table:style-name="ce4" office:value-type="float" office:value="2019600" calcext:value-type="float">
            <text:p>2019600</text:p>
          </table:table-cell>
          <table:table-cell table:style-name="ce2" office:value-type="string" calcext:value-type="string">
            <text:p>PORTO - EX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30" calcext:value-type="date">
            <text:p>30/11/2019</text:p>
          </table:table-cell>
          <table:table-cell table:style-name="ce4" office:value-type="float" office:value="1014.63" calcext:value-type="float">
            <text:p>1014,6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colaboradora portuguesa será palestrante no VIII Fórum Jurídico da ESMAF, no dia 29.11.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0</text:p>
          </table:table-cell>
          <table:table-cell table:style-name="ce4" office:value-type="float" office:value="2019601" calcext:value-type="float">
            <text:p>20196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939.93" calcext:value-type="float">
            <text:p>939,93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0</text:p>
          </table:table-cell>
          <table:table-cell table:style-name="ce4" office:value-type="float" office:value="2019601" calcext:value-type="float">
            <text:p>2019601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20" calcext:value-type="date">
            <text:p>20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1030.14" calcext:value-type="float">
            <text:p>1030,1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42</text:p>
          </table:table-cell>
          <table:table-cell table:style-name="ce4" office:value-type="float" office:value="2019603" calcext:value-type="float">
            <text:p>201960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1027.9" calcext:value-type="float">
            <text:p>102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842</text:p>
          </table:table-cell>
          <table:table-cell table:style-name="ce4" office:value-type="float" office:value="2019603" calcext:value-type="float">
            <text:p>20196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5" office:value-type="date" office:date-value="2019-11-22" calcext:value-type="date">
            <text:p>22/11/2019</text:p>
          </table:table-cell>
          <table:table-cell table:style-name="ce4" office:value-type="float" office:value="1354.99" calcext:value-type="float">
            <text:p>1354,9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843</text:p>
          </table:table-cell>
          <table:table-cell table:style-name="ce4" office:value-type="float" office:value="2019604" calcext:value-type="float">
            <text:p>2019604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953.41" calcext:value-type="float">
            <text:p>953,41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irá auxiliar no mutirão de audiências do INSS que será realizado na Seção Judiciária do Pará, no período de 18 a 22 de novembro, conforme autorizado pelo Desembargador Candido Ribeir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843</text:p>
          </table:table-cell>
          <table:table-cell table:style-name="ce4" office:value-type="float" office:value="2019604" calcext:value-type="float">
            <text:p>20196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3" calcext:value-type="date">
            <text:p>23/11/2019</text:p>
          </table:table-cell>
          <table:table-cell table:style-name="ce4" office:value-type="float" office:value="1352.08" calcext:value-type="float">
            <text:p>1352,08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irá auxiliar no mutirão de audiências do INSS que será realizado na Seção Judiciária do Pará, no período de 18 a 22 de novembro, conforme autorizado pelo Desembargador Candido Ribeir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4</text:p>
          </table:table-cell>
          <table:table-cell table:style-name="ce4" office:value-type="float" office:value="2019605" calcext:value-type="float">
            <text:p>20196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2" table:number-columns-repeated="2"/>
          <table:table-cell table:style-name="ce4" office:value-type="float" office:value="1454.51" calcext:value-type="float">
            <text:p>1454,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LAN PRESS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4</text:p>
          </table:table-cell>
          <table:table-cell table:style-name="ce4" office:value-type="float" office:value="2019605" calcext:value-type="float">
            <text:p>2019605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454.52" calcext:value-type="float">
            <text:p>1454,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5</text:p>
          </table:table-cell>
          <table:table-cell table:style-name="ce4" office:value-type="float" office:value="2019606" calcext:value-type="float">
            <text:p>2019606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1" calcext:value-type="date">
            <text:p>21/11/2019</text:p>
          </table:table-cell>
          <table:table-cell table:style-name="ce4" office:value-type="float" office:value="1841.06" calcext:value-type="float">
            <text:p>1841,0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46</text:p>
          </table:table-cell>
          <table:table-cell table:style-name="ce4" office:value-type="float" office:value="2019607" calcext:value-type="float">
            <text:p>201960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2" table:number-columns-repeated="2"/>
          <table:table-cell table:style-name="ce4" office:value-type="float" office:value="1263.81" calcext:value-type="float">
            <text:p>1263,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9847</text:p>
          </table:table-cell>
          <table:table-cell table:style-name="ce4" office:value-type="float" office:value="2019608" calcext:value-type="float">
            <text:p>201960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4" office:value-type="float" office:value="860.9" calcext:value-type="float">
            <text:p>860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9847</text:p>
          </table:table-cell>
          <table:table-cell table:style-name="ce4" office:value-type="float" office:value="2019608" calcext:value-type="float">
            <text:p>201960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ARACAJU - SE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4" office:value-type="float" office:value="853.9" calcext:value-type="float">
            <text:p>853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9</text:p>
          </table:table-cell>
          <table:table-cell table:style-name="ce4" office:value-type="float" office:value="2019617" calcext:value-type="float">
            <text:p>20196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ARACAJU - SE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4" office:value-type="float" office:value="853.9" calcext:value-type="float">
            <text:p>853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59</text:p>
          </table:table-cell>
          <table:table-cell table:style-name="ce4" office:value-type="float" office:value="2019617" calcext:value-type="float">
            <text:p>201961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1-17" calcext:value-type="date">
            <text:p>17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table:style-name="ce4" office:value-type="float" office:value="860.9" calcext:value-type="float">
            <text:p>860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nov2019" style:display-name="PageStyle_1nov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7:23</meta:creation-date>
    <dc:date>2020-05-14T21:57:23</dc:date>
    <meta:document-statistic meta:table-count="1" meta:cell-count="627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